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85991" style:font-size-asian="11pt" style:font-weight-asian="bold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85991" style:font-size-asian="11pt" style:font-size-complex="11pt"/>
    </style:style>
    <style:style style:name="P5" style:family="paragraph" style:parent-style-name="EXPEDIENTE">
      <style:text-properties style:font-name="Verdana" fo:font-size="11pt" officeooo:paragraph-rsid="00085991" style:font-size-asian="11pt" style:font-size-complex="11pt"/>
    </style:style>
    <style:style style:name="P6" style:family="paragraph" style:parent-style-name="EXPEDIENTE">
      <style:text-properties style:font-name="Verdana" fo:font-size="11pt" officeooo:rsid="000886a4" officeooo:paragraph-rsid="000886a4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85991" style:font-size-asian="11pt" style:font-weight-asian="bold" style:font-size-complex="11pt"/>
    </style:style>
    <style:style style:name="P8" style:family="paragraph" style:parent-style-name="EXPEDIENTE">
      <style:text-properties style:font-name="Verdana" fo:font-size="11pt" fo:font-weight="bold" officeooo:rsid="000886a4" officeooo:paragraph-rsid="000886a4" style:font-size-asian="11pt" style:font-weight-asian="bold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rsid="000886a4" officeooo:paragraph-rsid="0008cbfb" style:font-size-asian="11pt" style:font-weight-asian="bold" style:font-size-complex="11pt" style:font-weight-complex="bold"/>
    </style:style>
    <style:style style:name="P10" style:family="paragraph" style:parent-style-name="EXPEDIENTE">
      <style:text-properties style:font-name="Verdana" fo:font-size="11pt" officeooo:rsid="000886a4" officeooo:paragraph-rsid="000886a4" style:font-size-asian="11pt" style:font-size-complex="11pt"/>
    </style:style>
    <style:style style:name="T1" style:family="text">
      <style:text-properties officeooo:rsid="00064459"/>
    </style:style>
    <style:style style:name="T2" style:family="text">
      <style:text-properties officeooo:rsid="000952fc"/>
    </style:style>
    <style:style style:name="T3" style:family="text">
      <style:text-properties officeooo:rsid="000886a4"/>
    </style:style>
    <style:style style:name="T4" style:family="text">
      <style:text-properties officeooo:rsid="0008a3ed"/>
    </style:style>
    <style:style style:name="T5" style:family="text">
      <style:text-properties officeooo:rsid="0008cb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putadas y Diputados de Santa Fe:</text:p>
      <text:p text:style-name="P5">La Comisión de Educación, Ciencia, Tecnología e Innovación ha considerado el Proyecto de Declaración Expte. Nº <text:span text:style-name="T3">33212-CD-DB,</text:span> de <text:span text:style-name="T2">los</text:span> diputad<text:span text:style-name="T2">os Rubén Giustiniani, Silvia Augsburger y Claudio Palo Oliver</text:span>, por el cual <text:span text:style-name="T3">esta Cámara </text:span>declara <text:s/><text:span text:style-name="T3">su adhesión a los postulados de la Reforma Universitaria de 1918 al cumplirse su aniversario nº 99</text:span>; y, por las razones expuestas en sus fundamentos y las que podrá dar el miembro informante, aconseja la aprobación del <text:span text:style-name="T4">mismo.</text:span></text:p>
      <text:p text:style-name="P4">PROYECTO DE DECLARACIÓN</text:p>
      <text:p text:style-name="P6">“La Cámara de Diputados de la Provincia de Santa Fe declara su adhesión a los postulados de la Reforma Universitaria de 1918, que sirvieron de cimientos de la consolidación del modelo de Universidad Pública en América Latina y el mundo, al cumplirse su aniversario N° 99.”</text:p>
      <text:p text:style-name="P6"/>
      <text:p text:style-name="P8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Comisión, <text:span text:style-name="T5">28 de junio 2017.</text:span></text:p>
      <text:p text:style-name="P9"><text:span text:style-name="T5">Firmantes: Diputados Garibaldi, Mas Varela, Benas, Del Frade, 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09:44:11</dc:date>
    <meta:print-date>2017-03-14T11:55:31.095994570</meta:print-date>
    <meta:editing-cycles>38</meta:editing-cycles>
    <meta:editing-duration>PT1H12M49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8" meta:word-count="163" meta:character-count="1027" meta:non-whitespace-character-count="866"/>
  </office:meta>
</office:document-meta>
</file>